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10-2017 al 31-12-2017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7/10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1134" table:style-name="ce6">
            <text:p>21134</text:p>
          </table:table-cell>
          <table:table-cell office:value-type="float" office:value="62151" table:style-name="ce6">
            <text:p>62151</text:p>
          </table:table-cell>
          <table:table-cell office:value-type="float" office:value="65516" table:style-name="ce6">
            <text:p>65516</text:p>
          </table:table-cell>
          <table:table-cell office:value-type="float" office:value="205386" table:style-name="ce6">
            <text:p>205386</text:p>
          </table:table-cell>
          <table:table-cell office:value-type="float" office:value="86650" table:style-name="ce6">
            <text:p>86650</text:p>
          </table:table-cell>
          <table:table-cell office:value-type="float" office:value="267537" table:style-name="ce6">
            <text:p>2675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9002" table:style-name="ce6">
            <text:p>59002</text:p>
          </table:table-cell>
          <table:table-cell office:value-type="float" office:value="143269" table:style-name="ce6">
            <text:p>143269</text:p>
          </table:table-cell>
          <table:table-cell office:value-type="float" office:value="211074" table:style-name="ce6">
            <text:p>211074</text:p>
          </table:table-cell>
          <table:table-cell office:value-type="float" office:value="551916" table:style-name="ce6">
            <text:p>551916</text:p>
          </table:table-cell>
          <table:table-cell office:value-type="float" office:value="270076" table:style-name="ce6">
            <text:p>270076</text:p>
          </table:table-cell>
          <table:table-cell office:value-type="float" office:value="695185" table:style-name="ce6">
            <text:p>69518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80136" table:style-name="ce6">
            <text:p>80136</text:p>
          </table:table-cell>
          <table:table-cell office:value-type="float" office:value="205420" table:style-name="ce6">
            <text:p>205420</text:p>
          </table:table-cell>
          <table:table-cell office:value-type="float" office:value="276590" table:style-name="ce6">
            <text:p>276590</text:p>
          </table:table-cell>
          <table:table-cell office:value-type="float" office:value="757302" table:style-name="ce6">
            <text:p>757302</text:p>
          </table:table-cell>
          <table:table-cell office:value-type="float" office:value="356726" table:style-name="ce6">
            <text:p>356726</text:p>
          </table:table-cell>
          <table:table-cell office:value-type="float" office:value="962722" table:style-name="ce6">
            <text:p>9627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5779" table:style-name="ce6">
            <text:p>25779</text:p>
          </table:table-cell>
          <table:table-cell office:value-type="float" office:value="72883" table:style-name="ce6">
            <text:p>72883</text:p>
          </table:table-cell>
          <table:table-cell office:value-type="float" office:value="29483" table:style-name="ce6">
            <text:p>29483</text:p>
          </table:table-cell>
          <table:table-cell office:value-type="float" office:value="112465" table:style-name="ce6">
            <text:p>112465</text:p>
          </table:table-cell>
          <table:table-cell office:value-type="float" office:value="55262" table:style-name="ce6">
            <text:p>55262</text:p>
          </table:table-cell>
          <table:table-cell office:value-type="float" office:value="185348" table:style-name="ce6">
            <text:p>1853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6522" table:style-name="ce6">
            <text:p>86522</text:p>
          </table:table-cell>
          <table:table-cell office:value-type="float" office:value="191909" table:style-name="ce6">
            <text:p>191909</text:p>
          </table:table-cell>
          <table:table-cell office:value-type="float" office:value="132809" table:style-name="ce6">
            <text:p>132809</text:p>
          </table:table-cell>
          <table:table-cell office:value-type="float" office:value="367602" table:style-name="ce6">
            <text:p>367602</text:p>
          </table:table-cell>
          <table:table-cell office:value-type="float" office:value="219331" table:style-name="ce6">
            <text:p>219331</text:p>
          </table:table-cell>
          <table:table-cell office:value-type="float" office:value="559511" table:style-name="ce6">
            <text:p>5595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2301" table:style-name="ce6">
            <text:p>112301</text:p>
          </table:table-cell>
          <table:table-cell office:value-type="float" office:value="264792" table:style-name="ce6">
            <text:p>264792</text:p>
          </table:table-cell>
          <table:table-cell office:value-type="float" office:value="162292" table:style-name="ce6">
            <text:p>162292</text:p>
          </table:table-cell>
          <table:table-cell office:value-type="float" office:value="480067" table:style-name="ce6">
            <text:p>480067</text:p>
          </table:table-cell>
          <table:table-cell office:value-type="float" office:value="274593" table:style-name="ce6">
            <text:p>274593</text:p>
          </table:table-cell>
          <table:table-cell office:value-type="float" office:value="744859" table:style-name="ce6">
            <text:p>74485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206" table:style-name="ce6">
            <text:p>29206</text:p>
          </table:table-cell>
          <table:table-cell office:value-type="float" office:value="76966" table:style-name="ce6">
            <text:p>76966</text:p>
          </table:table-cell>
          <table:table-cell office:value-type="float" office:value="27331" table:style-name="ce6">
            <text:p>27331</text:p>
          </table:table-cell>
          <table:table-cell office:value-type="float" office:value="90632" table:style-name="ce6">
            <text:p>90632</text:p>
          </table:table-cell>
          <table:table-cell office:value-type="float" office:value="56537" table:style-name="ce6">
            <text:p>56537</text:p>
          </table:table-cell>
          <table:table-cell office:value-type="float" office:value="167598" table:style-name="ce6">
            <text:p>1675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1097" table:style-name="ce6">
            <text:p>81097</text:p>
          </table:table-cell>
          <table:table-cell office:value-type="float" office:value="189298" table:style-name="ce6">
            <text:p>189298</text:p>
          </table:table-cell>
          <table:table-cell office:value-type="float" office:value="112383" table:style-name="ce6">
            <text:p>112383</text:p>
          </table:table-cell>
          <table:table-cell office:value-type="float" office:value="319960" table:style-name="ce6">
            <text:p>319960</text:p>
          </table:table-cell>
          <table:table-cell office:value-type="float" office:value="193480" table:style-name="ce6">
            <text:p>193480</text:p>
          </table:table-cell>
          <table:table-cell office:value-type="float" office:value="509258" table:style-name="ce6">
            <text:p>5092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0303" table:style-name="ce6">
            <text:p>110303</text:p>
          </table:table-cell>
          <table:table-cell office:value-type="float" office:value="266264" table:style-name="ce6">
            <text:p>266264</text:p>
          </table:table-cell>
          <table:table-cell office:value-type="float" office:value="139714" table:style-name="ce6">
            <text:p>139714</text:p>
          </table:table-cell>
          <table:table-cell office:value-type="float" office:value="410592" table:style-name="ce6">
            <text:p>410592</text:p>
          </table:table-cell>
          <table:table-cell office:value-type="float" office:value="250017" table:style-name="ce6">
            <text:p>250017</text:p>
          </table:table-cell>
          <table:table-cell office:value-type="float" office:value="676856" table:style-name="ce6">
            <text:p>676856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302740" table:style-name="ce9">
            <text:p>302740</text:p>
          </table:table-cell>
          <table:table-cell office:value-type="float" office:value="736476" table:style-name="ce9">
            <text:p>736476</text:p>
          </table:table-cell>
          <table:table-cell office:value-type="float" office:value="578596" table:style-name="ce9">
            <text:p>578596</text:p>
          </table:table-cell>
          <table:table-cell office:value-type="float" office:value="1647961" table:style-name="ce9">
            <text:p>1647961</text:p>
          </table:table-cell>
          <table:table-cell office:value-type="float" office:value="881336" table:style-name="ce9">
            <text:p>881336</text:p>
          </table:table-cell>
          <table:table-cell office:value-type="float" office:value="2384437" table:style-name="ce9">
            <text:p>2384437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5:46Z</meta:creation-date>
    <dc:date>2018-10-01T08:55:46Z</dc:date>
  </office:meta>
</office:document-meta>
</file>